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8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6">
            <text:p>1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0" table:style-name="ce17">
            <text:p>8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8</text:p>
          </table:table-cell>
          <table:covered-table-cell/>
          <table:table-cell office:value-type="float" office:value="1573121.68" table:style-name="ce20">
            <text:p>1573121,6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06:464</text:p>
          </table:table-cell>
          <table:covered-table-cell/>
          <table:table-cell office:value-type="float" office:value="1651193.62" table:style-name="ce20">
            <text:p>1651193,6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700013:193</text:p>
          </table:table-cell>
          <table:covered-table-cell/>
          <table:table-cell office:value-type="float" office:value="696560.93" table:style-name="ce20">
            <text:p>696560,9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4796</text:p>
          </table:table-cell>
          <table:covered-table-cell/>
          <table:table-cell office:value-type="float" office:value="115315.63" table:style-name="ce20">
            <text:p>115315,6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797</text:p>
          </table:table-cell>
          <table:covered-table-cell/>
          <table:table-cell office:value-type="float" office:value="145536.89000000001" table:style-name="ce20">
            <text:p>145536,8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3:1376</text:p>
          </table:table-cell>
          <table:covered-table-cell/>
          <table:table-cell office:value-type="float" office:value="88454.98" table:style-name="ce20">
            <text:p>88454,9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8:426</text:p>
          </table:table-cell>
          <table:covered-table-cell/>
          <table:table-cell office:value-type="float" office:value="1329064.45" table:style-name="ce20">
            <text:p>1329064,4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400013:174</text:p>
          </table:table-cell>
          <table:covered-table-cell/>
          <table:table-cell office:value-type="float" office:value="9584.84" table:style-name="ce20">
            <text:p>9584,8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400013:175</text:p>
          </table:table-cell>
          <table:covered-table-cell/>
          <table:table-cell office:value-type="float" office:value="9584.84" table:style-name="ce20">
            <text:p>9584,8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1:205</text:p>
          </table:table-cell>
          <table:covered-table-cell/>
          <table:table-cell office:value-type="float" office:value="252353.77" table:style-name="ce20">
            <text:p>252353,7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1700001:386</text:p>
          </table:table-cell>
          <table:covered-table-cell/>
          <table:table-cell office:value-type="float" office:value="409888.25" table:style-name="ce20">
            <text:p>409888,2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800001:252</text:p>
          </table:table-cell>
          <table:covered-table-cell/>
          <table:table-cell office:value-type="float" office:value="217927.42" table:style-name="ce20">
            <text:p>217927,4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100021:296</text:p>
          </table:table-cell>
          <table:covered-table-cell/>
          <table:table-cell office:value-type="float" office:value="515044.85" table:style-name="ce20">
            <text:p>515044,8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10:1321</text:p>
          </table:table-cell>
          <table:covered-table-cell/>
          <table:table-cell office:value-type="float" office:value="241104.74" table:style-name="ce20">
            <text:p>241104,7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100004:355</text:p>
          </table:table-cell>
          <table:covered-table-cell/>
          <table:table-cell office:value-type="float" office:value="23364.03" table:style-name="ce20">
            <text:p>23364,0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100012:385</text:p>
          </table:table-cell>
          <table:covered-table-cell/>
          <table:table-cell office:value-type="float" office:value="5538.75" table:style-name="ce20">
            <text:p>5538,7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12:386</text:p>
          </table:table-cell>
          <table:covered-table-cell/>
          <table:table-cell office:value-type="float" office:value="24307.200000000001" table:style-name="ce20">
            <text:p>24307,2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000000:4937</text:p>
          </table:table-cell>
          <table:covered-table-cell/>
          <table:table-cell office:value-type="float" office:value="55335.75" table:style-name="ce20">
            <text:p>55335,7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4938</text:p>
          </table:table-cell>
          <table:covered-table-cell/>
          <table:table-cell office:value-type="float" office:value="911900" table:style-name="ce20">
            <text:p>91190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565</text:p>
          </table:table-cell>
          <table:covered-table-cell/>
          <table:table-cell office:value-type="float" office:value="22634.65" table:style-name="ce20">
            <text:p>22634,6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566</text:p>
          </table:table-cell>
          <table:covered-table-cell/>
          <table:table-cell office:value-type="float" office:value="22172.71" table:style-name="ce20">
            <text:p>22172,7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567</text:p>
          </table:table-cell>
          <table:covered-table-cell/>
          <table:table-cell office:value-type="float" office:value="25406.23" table:style-name="ce20">
            <text:p>25406,2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568</text:p>
          </table:table-cell>
          <table:covered-table-cell/>
          <table:table-cell office:value-type="float" office:value="23327.54" table:style-name="ce20">
            <text:p>23327,5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569</text:p>
          </table:table-cell>
          <table:covered-table-cell/>
          <table:table-cell office:value-type="float" office:value="27253.96" table:style-name="ce20">
            <text:p>27253,9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570</text:p>
          </table:table-cell>
          <table:covered-table-cell/>
          <table:table-cell office:value-type="float" office:value="24251.41" table:style-name="ce20">
            <text:p>24251,4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571</text:p>
          </table:table-cell>
          <table:covered-table-cell/>
          <table:table-cell office:value-type="float" office:value="24020.44" table:style-name="ce20">
            <text:p>24020,4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102:33</text:p>
          </table:table-cell>
          <table:covered-table-cell/>
          <table:table-cell office:value-type="float" office:value="430413.64" table:style-name="ce20">
            <text:p>430413,6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102:34</text:p>
          </table:table-cell>
          <table:covered-table-cell/>
          <table:table-cell office:value-type="float" office:value="416773.78" table:style-name="ce20">
            <text:p>416773,7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102:35</text:p>
          </table:table-cell>
          <table:covered-table-cell/>
          <table:table-cell office:value-type="float" office:value="475879.87" table:style-name="ce20">
            <text:p>475879,8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210:40</text:p>
          </table:table-cell>
          <table:covered-table-cell/>
          <table:table-cell office:value-type="float" office:value="2925700.03" table:style-name="ce20">
            <text:p>2925700,0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5204:113</text:p>
          </table:table-cell>
          <table:covered-table-cell/>
          <table:table-cell office:value-type="float" office:value="961646.6" table:style-name="ce20">
            <text:p>961646,6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50006:59</text:p>
          </table:table-cell>
          <table:covered-table-cell/>
          <table:table-cell office:value-type="float" office:value="589546.5" table:style-name="ce20">
            <text:p>589546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270006:250</text:p>
          </table:table-cell>
          <table:covered-table-cell/>
          <table:table-cell office:value-type="float" office:value="1300486.27" table:style-name="ce20">
            <text:p>1300486,2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90026:245</text:p>
          </table:table-cell>
          <table:covered-table-cell/>
          <table:table-cell office:value-type="float" office:value="965747.7" table:style-name="ce20">
            <text:p>965747,7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460001:363</text:p>
          </table:table-cell>
          <table:covered-table-cell/>
          <table:table-cell office:value-type="float" office:value="856439.49" table:style-name="ce20">
            <text:p>856439,4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3375</text:p>
          </table:table-cell>
          <table:covered-table-cell/>
          <table:table-cell office:value-type="float" office:value="7156476.3300000001" table:style-name="ce20">
            <text:p>7156476,3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000000:3549</text:p>
          </table:table-cell>
          <table:covered-table-cell/>
          <table:table-cell office:value-type="float" office:value="3556848.19" table:style-name="ce20">
            <text:p>3556848,1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3550</text:p>
          </table:table-cell>
          <table:covered-table-cell/>
          <table:table-cell office:value-type="float" office:value="3599628.15" table:style-name="ce20">
            <text:p>3599628,1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215</text:p>
          </table:table-cell>
          <table:covered-table-cell/>
          <table:table-cell office:value-type="float" office:value="193379.8" table:style-name="ce20">
            <text:p>193379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216</text:p>
          </table:table-cell>
          <table:covered-table-cell/>
          <table:table-cell office:value-type="float" office:value="454535.8" table:style-name="ce20">
            <text:p>454535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466</text:p>
          </table:table-cell>
          <table:covered-table-cell/>
          <table:table-cell office:value-type="float" office:value="2186351.5099999998" table:style-name="ce20">
            <text:p>2186351,5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797</text:p>
          </table:table-cell>
          <table:covered-table-cell/>
          <table:table-cell office:value-type="float" office:value="2361270.29" table:style-name="ce20">
            <text:p>2361270,2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798</text:p>
          </table:table-cell>
          <table:covered-table-cell/>
          <table:table-cell office:value-type="float" office:value="2356153.7799999998" table:style-name="ce20">
            <text:p>2356153,7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799</text:p>
          </table:table-cell>
          <table:covered-table-cell/>
          <table:table-cell office:value-type="float" office:value="6158920.8200000003" table:style-name="ce20">
            <text:p>6158920,8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8:506</text:p>
          </table:table-cell>
          <table:covered-table-cell/>
          <table:table-cell office:value-type="float" office:value="3589233.17" table:style-name="ce20">
            <text:p>3589233,1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1:2251</text:p>
          </table:table-cell>
          <table:covered-table-cell/>
          <table:table-cell office:value-type="float" office:value="849325.79" table:style-name="ce20">
            <text:p>849325,7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5:673</text:p>
          </table:table-cell>
          <table:covered-table-cell/>
          <table:table-cell office:value-type="float" office:value="3335669.75" table:style-name="ce20">
            <text:p>3335669,7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15:287</text:p>
          </table:table-cell>
          <table:covered-table-cell/>
          <table:table-cell office:value-type="float" office:value="3496324.82" table:style-name="ce20">
            <text:p>3496324,8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32:150</text:p>
          </table:table-cell>
          <table:covered-table-cell/>
          <table:table-cell office:value-type="float" office:value="2962302.62" table:style-name="ce20">
            <text:p>2962302,6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801011:321</text:p>
          </table:table-cell>
          <table:covered-table-cell/>
          <table:table-cell office:value-type="float" office:value="93507.65" table:style-name="ce20">
            <text:p>93507,6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801018:37</text:p>
          </table:table-cell>
          <table:covered-table-cell/>
          <table:table-cell office:value-type="float" office:value="897360.25" table:style-name="ce20">
            <text:p>897360,2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648</text:p>
          </table:table-cell>
          <table:covered-table-cell/>
          <table:table-cell office:value-type="float" office:value="2560814.2599999998" table:style-name="ce20">
            <text:p>2560814,2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18001:1206</text:p>
          </table:table-cell>
          <table:covered-table-cell/>
          <table:table-cell office:value-type="float" office:value="2436943.2599999998" table:style-name="ce20">
            <text:p>2436943,2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800012:318</text:p>
          </table:table-cell>
          <table:covered-table-cell/>
          <table:table-cell office:value-type="float" office:value="424807.07" table:style-name="ce20">
            <text:p>424807,0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000000:6818</text:p>
          </table:table-cell>
          <table:covered-table-cell/>
          <table:table-cell office:value-type="float" office:value="9354.25" table:style-name="ce20">
            <text:p>9354,2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5200010:299</text:p>
          </table:table-cell>
          <table:covered-table-cell/>
          <table:table-cell office:value-type="float" office:value="4123618.3" table:style-name="ce20">
            <text:p>4123618,3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200006:495</text:p>
          </table:table-cell>
          <table:covered-table-cell/>
          <table:table-cell office:value-type="float" office:value="17642.04" table:style-name="ce20">
            <text:p>17642,0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14:4776</text:p>
          </table:table-cell>
          <table:covered-table-cell/>
          <table:table-cell office:value-type="float" office:value="34030" table:style-name="ce20">
            <text:p>34030,0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30:1351</text:p>
          </table:table-cell>
          <table:covered-table-cell/>
          <table:table-cell office:value-type="float" office:value="63759.05" table:style-name="ce20">
            <text:p>63759,0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30:1352</text:p>
          </table:table-cell>
          <table:covered-table-cell/>
          <table:table-cell office:value-type="float" office:value="1557764.37" table:style-name="ce20">
            <text:p>1557764,3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700008:328</text:p>
          </table:table-cell>
          <table:covered-table-cell/>
          <table:table-cell office:value-type="float" office:value="2542089.3199999998" table:style-name="ce20">
            <text:p>2542089,3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900011:155</text:p>
          </table:table-cell>
          <table:covered-table-cell/>
          <table:table-cell office:value-type="float" office:value="12456.8" table:style-name="ce20">
            <text:p>12456,8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6000007:74</text:p>
          </table:table-cell>
          <table:covered-table-cell/>
          <table:table-cell office:value-type="float" office:value="1198146.77" table:style-name="ce20">
            <text:p>1198146,7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700001:120</text:p>
          </table:table-cell>
          <table:covered-table-cell/>
          <table:table-cell office:value-type="float" office:value="1061957.5" table:style-name="ce20">
            <text:p>1061957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700001:351</text:p>
          </table:table-cell>
          <table:covered-table-cell/>
          <table:table-cell office:value-type="float" office:value="660962.35" table:style-name="ce20">
            <text:p>660962,3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23:330</text:p>
          </table:table-cell>
          <table:covered-table-cell/>
          <table:table-cell office:value-type="float" office:value="170706.72" table:style-name="ce20">
            <text:p>170706,7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87:53</text:p>
          </table:table-cell>
          <table:covered-table-cell/>
          <table:table-cell office:value-type="float" office:value="1553497.86" table:style-name="ce20">
            <text:p>1553497,8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87:54</text:p>
          </table:table-cell>
          <table:covered-table-cell/>
          <table:table-cell office:value-type="float" office:value="748417.66" table:style-name="ce20">
            <text:p>748417,6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95:97</text:p>
          </table:table-cell>
          <table:covered-table-cell/>
          <table:table-cell office:value-type="float" office:value="1114363.21" table:style-name="ce20">
            <text:p>1114363,2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95:98</text:p>
          </table:table-cell>
          <table:covered-table-cell/>
          <table:table-cell office:value-type="float" office:value="2471903.13" table:style-name="ce20">
            <text:p>2471903,1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300005:431</text:p>
          </table:table-cell>
          <table:covered-table-cell/>
          <table:table-cell office:value-type="float" office:value="97684.55" table:style-name="ce20">
            <text:p>97684,5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600001:488</text:p>
          </table:table-cell>
          <table:covered-table-cell/>
          <table:table-cell office:value-type="float" office:value="4188429.02" table:style-name="ce20">
            <text:p>4188429,0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700004:662</text:p>
          </table:table-cell>
          <table:covered-table-cell/>
          <table:table-cell office:value-type="float" office:value="275151.78000000003" table:style-name="ce20">
            <text:p>275151,7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5:571</text:p>
          </table:table-cell>
          <table:covered-table-cell/>
          <table:table-cell office:value-type="float" office:value="1060031.7" table:style-name="ce20">
            <text:p>1060031,7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8:2148</text:p>
          </table:table-cell>
          <table:covered-table-cell/>
          <table:table-cell office:value-type="float" office:value="1856418.69" table:style-name="ce20">
            <text:p>1856418,6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4000:1065</text:p>
          </table:table-cell>
          <table:covered-table-cell/>
          <table:table-cell office:value-type="float" office:value="225266.48" table:style-name="ce20">
            <text:p>225266,4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16000:1078</text:p>
          </table:table-cell>
          <table:covered-table-cell/>
          <table:table-cell office:value-type="float" office:value="1417293.15" table:style-name="ce20">
            <text:p>1417293,1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1951</text:p>
          </table:table-cell>
          <table:covered-table-cell/>
          <table:table-cell office:value-type="float" office:value="3390477.18" table:style-name="ce20">
            <text:p>3390477,1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952</text:p>
          </table:table-cell>
          <table:covered-table-cell/>
          <table:table-cell office:value-type="float" office:value="3390477.18" table:style-name="ce20">
            <text:p>3390477,1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6135</text:p>
          </table:table-cell>
          <table:covered-table-cell/>
          <table:table-cell office:value-type="float" office:value="2844483.64" table:style-name="ce20">
            <text:p>2844483,6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905</text:p>
          </table:table-cell>
          <table:covered-table-cell/>
          <table:table-cell office:value-type="float" office:value="2159523.61" table:style-name="ce20">
            <text:p>2159523,6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906</text:p>
          </table:table-cell>
          <table:covered-table-cell/>
          <table:table-cell office:value-type="float" office:value="2224086.69" table:style-name="ce20">
            <text:p>2224086,6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9952</text:p>
          </table:table-cell>
          <table:covered-table-cell/>
          <table:table-cell office:value-type="float" office:value="10521202.41" table:style-name="ce20">
            <text:p>10521202,4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2536</text:p>
          </table:table-cell>
          <table:covered-table-cell/>
          <table:table-cell office:value-type="float" office:value="6473209.9199999999" table:style-name="ce20">
            <text:p>6473209,9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8216</text:p>
          </table:table-cell>
          <table:covered-table-cell/>
          <table:table-cell office:value-type="float" office:value="862117.5" table:style-name="ce20">
            <text:p>862117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51000:2289</text:p>
          </table:table-cell>
          <table:covered-table-cell/>
          <table:table-cell office:value-type="float" office:value="58143.18" table:style-name="ce20">
            <text:p>58143,1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68000:2720</text:p>
          </table:table-cell>
          <table:covered-table-cell/>
          <table:table-cell office:value-type="float" office:value="3310527.43" table:style-name="ce20">
            <text:p>3310527,4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70000:754</text:p>
          </table:table-cell>
          <table:covered-table-cell/>
          <table:table-cell office:value-type="float" office:value="1820611.55" table:style-name="ce20">
            <text:p>1820611,5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6:0000000:1170</text:p>
          </table:table-cell>
          <table:covered-table-cell/>
          <table:table-cell office:value-type="float" office:value="9507618.4399999995" table:style-name="ce20">
            <text:p>9507618,4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6:3700007:68</text:p>
          </table:table-cell>
          <table:covered-table-cell/>
          <table:table-cell office:value-type="float" office:value="251413.5" table:style-name="ce20">
            <text:p>251413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6:3700007:73</text:p>
          </table:table-cell>
          <table:covered-table-cell/>
          <table:table-cell office:value-type="float" office:value="6942158.0300000003" table:style-name="ce20">
            <text:p>6942158,0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2000010:266</text:p>
          </table:table-cell>
          <table:covered-table-cell/>
          <table:table-cell office:value-type="float" office:value="882123.48" table:style-name="ce20">
            <text:p>882123,4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23:560</text:p>
          </table:table-cell>
          <table:covered-table-cell/>
          <table:table-cell office:value-type="float" office:value="7127030.0800000001" table:style-name="ce20">
            <text:p>7127030,0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34000:892</text:p>
          </table:table-cell>
          <table:covered-table-cell/>
          <table:table-cell office:value-type="float" office:value="165654.57999999999" table:style-name="ce20">
            <text:p>165654,5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6008:323</text:p>
          </table:table-cell>
          <table:covered-table-cell/>
          <table:table-cell office:value-type="float" office:value="1410553.87" table:style-name="ce20">
            <text:p>1410553,8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1700041:211</text:p>
          </table:table-cell>
          <table:covered-table-cell/>
          <table:table-cell office:value-type="float" office:value="330612.19" table:style-name="ce20">
            <text:p>330612,1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4500003:406</text:p>
          </table:table-cell>
          <table:covered-table-cell/>
          <table:table-cell office:value-type="float" office:value="57050.86" table:style-name="ce20">
            <text:p>57050,8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0:4500003:407</text:p>
          </table:table-cell>
          <table:covered-table-cell/>
          <table:table-cell office:value-type="float" office:value="60791.9" table:style-name="ce20">
            <text:p>60791,9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0000:4090</text:p>
          </table:table-cell>
          <table:covered-table-cell/>
          <table:table-cell office:value-type="float" office:value="174313.2" table:style-name="ce20">
            <text:p>174313,2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202:2197</text:p>
          </table:table-cell>
          <table:covered-table-cell/>
          <table:table-cell office:value-type="float" office:value="822074.21" table:style-name="ce20">
            <text:p>822074,2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3:3751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752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40:385</text:p>
          </table:table-cell>
          <table:covered-table-cell/>
          <table:table-cell office:value-type="float" office:value="2665396.86" table:style-name="ce20">
            <text:p>2665396,8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69:486</text:p>
          </table:table-cell>
          <table:covered-table-cell/>
          <table:table-cell office:value-type="float" office:value="3387090.56" table:style-name="ce20">
            <text:p>3387090,5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69:487</text:p>
          </table:table-cell>
          <table:covered-table-cell/>
          <table:table-cell office:value-type="float" office:value="4332178.2300000004" table:style-name="ce20">
            <text:p>4332178,2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76:870</text:p>
          </table:table-cell>
          <table:covered-table-cell/>
          <table:table-cell office:value-type="float" office:value="5805830.54" table:style-name="ce20">
            <text:p>5805830,5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28:8562</text:p>
          </table:table-cell>
          <table:covered-table-cell/>
          <table:table-cell office:value-type="float" office:value="385750.09" table:style-name="ce20">
            <text:p>385750,0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10760</text:p>
          </table:table-cell>
          <table:covered-table-cell/>
          <table:table-cell office:value-type="float" office:value="372062.58" table:style-name="ce20">
            <text:p>372062,5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2815</text:p>
          </table:table-cell>
          <table:covered-table-cell/>
          <table:table-cell office:value-type="float" office:value="2010671.59" table:style-name="ce20">
            <text:p>2010671,5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24:56</text:p>
          </table:table-cell>
          <table:covered-table-cell/>
          <table:table-cell office:value-type="float" office:value="3079092.93" table:style-name="ce20">
            <text:p>3079092,9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1:367</text:p>
          </table:table-cell>
          <table:covered-table-cell/>
          <table:table-cell office:value-type="float" office:value="33086973.84" table:style-name="ce20">
            <text:p>33086973,8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8:21494</text:p>
          </table:table-cell>
          <table:covered-table-cell/>
          <table:table-cell office:value-type="float" office:value="54745.13" table:style-name="ce20">
            <text:p>54745,1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29440</text:p>
          </table:table-cell>
          <table:covered-table-cell/>
          <table:table-cell office:value-type="float" office:value="229415.37" table:style-name="ce20">
            <text:p>229415,3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01:22542</text:p>
          </table:table-cell>
          <table:covered-table-cell/>
          <table:table-cell office:value-type="float" office:value="207207.94" table:style-name="ce20">
            <text:p>207207,9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18:2050</text:p>
          </table:table-cell>
          <table:covered-table-cell/>
          <table:table-cell office:value-type="float" office:value="234519.83" table:style-name="ce20">
            <text:p>234519,8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0:92</text:p>
          </table:table-cell>
          <table:covered-table-cell/>
          <table:table-cell office:value-type="float" office:value="1025477.26" table:style-name="ce20">
            <text:p>1025477,2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3048:2857</text:p>
          </table:table-cell>
          <table:covered-table-cell/>
          <table:table-cell office:value-type="float" office:value="273816.40000000002" table:style-name="ce20">
            <text:p>273816,4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86:20587</text:p>
          </table:table-cell>
          <table:covered-table-cell/>
          <table:table-cell office:value-type="float" office:value="230631.5" table:style-name="ce20">
            <text:p>230631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16:1796</text:p>
          </table:table-cell>
          <table:covered-table-cell/>
          <table:table-cell office:value-type="float" office:value="9130029.6799999997" table:style-name="ce20">
            <text:p>9130029,6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1023:276</text:p>
          </table:table-cell>
          <table:covered-table-cell/>
          <table:table-cell office:value-type="float" office:value="4910978.6900000004" table:style-name="ce20">
            <text:p>4910978,6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4053:2609</text:p>
          </table:table-cell>
          <table:covered-table-cell/>
          <table:table-cell office:value-type="float" office:value="270255.86" table:style-name="ce20">
            <text:p>270255,8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26:5883</text:p>
          </table:table-cell>
          <table:covered-table-cell/>
          <table:table-cell office:value-type="float" office:value="2734913.15" table:style-name="ce20">
            <text:p>2734913,1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5329</text:p>
          </table:table-cell>
          <table:covered-table-cell/>
          <table:table-cell office:value-type="float" office:value="270831.87" table:style-name="ce20">
            <text:p>270831,8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36017:19</text:p>
          </table:table-cell>
          <table:covered-table-cell/>
          <table:table-cell office:value-type="float" office:value="200913.29" table:style-name="ce20">
            <text:p>200913,2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4:33</text:p>
          </table:table-cell>
          <table:covered-table-cell/>
          <table:table-cell office:value-type="float" office:value="7770235.5800000001" table:style-name="ce20">
            <text:p>7770235,5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4036:61</text:p>
          </table:table-cell>
          <table:covered-table-cell/>
          <table:table-cell office:value-type="float" office:value="1455974.91" table:style-name="ce20">
            <text:p>1455974,9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4036:62</text:p>
          </table:table-cell>
          <table:covered-table-cell/>
          <table:table-cell office:value-type="float" office:value="896191.58" table:style-name="ce20">
            <text:p>896191,5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4036:86</text:p>
          </table:table-cell>
          <table:covered-table-cell/>
          <table:table-cell office:value-type="float" office:value="1039403.43" table:style-name="ce20">
            <text:p>1039403,43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4036:88</text:p>
          </table:table-cell>
          <table:covered-table-cell/>
          <table:table-cell office:value-type="float" office:value="801516.5" table:style-name="ce20">
            <text:p>801516,5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4036:89</text:p>
          </table:table-cell>
          <table:covered-table-cell/>
          <table:table-cell office:value-type="float" office:value="1028973.88" table:style-name="ce20">
            <text:p>1028973,8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5046:101</text:p>
          </table:table-cell>
          <table:covered-table-cell/>
          <table:table-cell office:value-type="float" office:value="2031064.85" table:style-name="ce20">
            <text:p>2031064,85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5046:102</text:p>
          </table:table-cell>
          <table:covered-table-cell/>
          <table:table-cell office:value-type="float" office:value="1540807.82" table:style-name="ce20">
            <text:p>1540807,8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5046:83</text:p>
          </table:table-cell>
          <table:covered-table-cell/>
          <table:table-cell office:value-type="float" office:value="1074851.82" table:style-name="ce20">
            <text:p>1074851,8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5046:84</text:p>
          </table:table-cell>
          <table:covered-table-cell/>
          <table:table-cell office:value-type="float" office:value="979309.44" table:style-name="ce20">
            <text:p>979309,4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5046:85</text:p>
          </table:table-cell>
          <table:covered-table-cell/>
          <table:table-cell office:value-type="float" office:value="1839190.89" table:style-name="ce20">
            <text:p>1839190,8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5046:86</text:p>
          </table:table-cell>
          <table:covered-table-cell/>
          <table:table-cell office:value-type="float" office:value="3023234.01" table:style-name="ce20">
            <text:p>3023234,0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5062:71</text:p>
          </table:table-cell>
          <table:covered-table-cell/>
          <table:table-cell office:value-type="float" office:value="727642.99" table:style-name="ce20">
            <text:p>727642,9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">
            <text:p>36:34:0607012:273</text:p>
          </table:table-cell>
          <table:covered-table-cell/>
          <table:table-cell office:value-type="float" office:value="26653089.940000001" table:style-name="ce22">
            <text:p>26653089,9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4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8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5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5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5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2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5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1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12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12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12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12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12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12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12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12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12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12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12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37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7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00002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3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1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4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5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8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2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5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0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0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1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1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1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1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16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6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2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3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36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36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36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8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1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7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2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1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201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000000:7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2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800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18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8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2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6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48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49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49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49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49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100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5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0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3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3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3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4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200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18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8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8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8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80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8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8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8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8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8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8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8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8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8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8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8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8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8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23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2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33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4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2000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1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1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1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1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3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3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3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3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4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100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10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100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100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100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1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2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28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28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28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31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8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06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0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2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16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3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44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44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4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5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0100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09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3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33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3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7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000000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000000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3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3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3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6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4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57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6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6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6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7500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75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2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41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2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3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4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32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32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33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3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33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3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3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35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350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350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350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35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42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206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2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206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206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3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3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3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07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5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5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5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5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5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0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5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5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5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5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0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5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5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5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5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07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0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0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5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5007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5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5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5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500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500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5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5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5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500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5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07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5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0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38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38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38:4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38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503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38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38:4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38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38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5038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5038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5038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8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5038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5038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38:4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38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38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8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38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38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8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38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38:4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38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38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8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38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8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5038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5038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38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38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38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5038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5038:4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5038:4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5038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5038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5038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5038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5038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8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38:4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38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8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38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38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8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8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8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5038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5038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38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38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38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8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8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8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8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8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8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38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38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38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8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8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8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8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8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38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8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8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38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38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38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38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38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38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38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38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38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38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38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38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8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38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38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38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38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38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38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602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28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28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6028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705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1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105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105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109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2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7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8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01:8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1:8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1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804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805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19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19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1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2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2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5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500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5009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6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9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1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1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8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48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48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48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48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48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8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8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8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8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8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8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8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48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48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48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48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48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48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48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48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48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48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8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8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48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48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48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48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48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8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48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48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8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8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8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48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48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48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48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8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8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8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8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48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8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8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48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48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48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48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48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48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48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48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48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48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48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48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8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8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8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8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8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8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48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48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48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48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48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48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48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4801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48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7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7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7:6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07:7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1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1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3013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3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3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3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303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303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3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3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404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404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6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6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6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6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2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4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0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1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7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702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7021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21:8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13001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1502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36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1:13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1:33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302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303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4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4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4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5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5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5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5058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5058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5058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5058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5058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505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5058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505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5058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5058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5058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505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5058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5058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505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505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5058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5058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5058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5058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5058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5058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5058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5058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505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5058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5058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5058: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505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5058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5058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5058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5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5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5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58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505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505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505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58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505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58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505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58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58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5058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5058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5058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505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5058: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505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505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5058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5058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5058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5058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5058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5058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5058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506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5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5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507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18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7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7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7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70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7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7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7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7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7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7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7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7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7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7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7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7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7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7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7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7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7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7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7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7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7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7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7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7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7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7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7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7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7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7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7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7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7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7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7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7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7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7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7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7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7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7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7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7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7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7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7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7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7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7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7027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7027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7027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21">
            <text:p>860</text:p>
          </table:table-cell>
          <table:table-cell office:value-type="string" table:number-columns-spanned="3" table:number-rows-spanned="1" table:style-name="ce2">
            <text:p>36:34:060704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1426B6970AFF4B6000FAEFAEFFBD8909499177818D724D17325BAE085D9E9A77D424E83C481EC4096172590367BD454812F3BC7BE9F91F2024361F5259CF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Герасимова Татьяна Михайловна</meta:initial-creator>
    <dc:creator>Пользователь</dc:creator>
    <meta:creation-date>2024-06-06T08:37:57Z</meta:creation-date>
    <dc:date>2024-06-06T08:38:12Z</dc:date>
  </office:meta>
</office:document-meta>
</file>